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 fo:margin-left="4.4298in" fo:margin-right="-0.3951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 fo:margin-left="4.4298in" fo:margin-right="-0.3951in">
        <style:tab-stops/>
      </style:paragraph-properties>
      <style:text-properties style:font-name="Times New Roman" style:font-name-asian="Times New Roman" style:font-weight-complex="bold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letter-spacing="0.0138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letter-spacing="-0.0027in" fo:font-size="3pt" style:font-size-asian="3pt" style:font-size-complex="3pt" style:language-asian="pl" style:country-asian="PL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2.409in"/>
    </style:style>
    <style:style style:name="TableColumn11" style:family="table-column">
      <style:table-column-properties style:column-width="2.4506in"/>
    </style:style>
    <style:style style:name="TableColumn12" style:family="table-column">
      <style:table-column-properties style:column-width="2.4972in"/>
    </style:style>
    <style:style style:name="Table8" style:family="table">
      <style:table-properties style:width="7.7527in" fo:margin-left="0.075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weight-complex="bold" fo:color="#000000" fo:letter-spacing="-0.0027i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color="#000000" fo:letter-spacing="-0.0027i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6pt" style:font-size-asian="6pt" style:font-size-complex="6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  <style:text-properties style:font-name="Times New Roman" style:font-name-asian="Times New Roman" fo:font-weight="bold" style:font-weight-asian="bold" style:font-weight-complex="bold" fo:letter-spacing="-0.0027in" fo:font-size="6pt" style:font-size-asian="6pt" style:font-size-complex="6pt" style:language-asian="pl" style:country-asian="PL"/>
    </style:style>
    <style:style style:name="P96" style:parent-style-name="Normalny" style:family="paragraph">
      <style:paragraph-properties fo:text-align="center" fo:margin-bottom="0in" fo:line-height="100%" fo:margin-left="1.7722in" fo:text-indent="-1.7722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pl" style:country-asian="PL"/>
    </style:style>
    <style:style style:name="TableRow99" style:family="table-row">
      <style:table-row-properties style:min-row-height="0.747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06" style:family="table-row">
      <style:table-row-properties style:min-row-height="0.7479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style:language-asian="pl" style:country-asian="P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114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letter-spacing="-0.0027in" style:language-asian="pl" style:country-asian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margin-left="-0.68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line-height="150%" fo:margin-left="-0.6895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25" style:parent-style-name="Normalny" style:family="paragraph">
      <style:paragraph-properties fo:text-align="justify" fo:margin-bottom="0in" fo:margin-left="-0.6895in" fo:margin-right="-0.6909in" fo:text-indent="0.2958in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-0.0027in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fo:letter-spacing="-0.0027in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weight-complex="bold" fo:letter-spacing="-0.0027in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</office:automatic-styles>
  <office:body>
    <office:text text:use-soft-page-breaks="true">
      <text:p text:style-name="P1">………………….……………….</text:p>
      <text:p text:style-name="P2">Miejscowość i data</text:p>
      <text:p text:style-name="P3"/>
      <text:p text:style-name="P4"/>
      <text:p text:style-name="P5"/>
      <text:p text:style-name="P6">FORMULARZ KONSULTACJI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/>
            <text:p text:style-name="P16"><text:span text:style-name="T17">Przedmiot konsultacji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/>
            <text:p text:style-name="P22"><text:span text:style-name="T23">Zmiana uchwały Nr XI/58/2015 Rady Gminy Łaskarzew w sprawie uchwalenia<text:s/></text:span><text:span text:style-name="T24">Program</text:span><text:span text:style-name="T25">u</text:span><text:span text:style-name="T26"><text:s/></text:span><text:span text:style-name="T27">współpracy Gminy Łaskarzew z organizacjami pozarządowymi oraz podmiotami, o których mowa w art. 3</text:span><text:span text:style-name="T28"><text:s/>ust. 3 ustawy<text:s/></text:span><text:span text:style-name="T29"><text:line-break/></text:span><text:span text:style-name="T30">z dnia<text:s/></text:span><text:span text:style-name="T31"><text:s/>24 kwietnia 2003 r. o działalności pożytku publicznego i o wolontariacie na rok<text:s/></text:span><text:span text:style-name="T32">2016</text:span><text:span text:style-name="T33"><text:s/></text:span><text:span text:style-name="T34">- projekt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P39">Lp.</text:p>
            <text:p text:style-name="P40"/>
          </table:table-cell>
          <table:table-cell table:style-name="TableCell41">
            <text:p text:style-name="P42"/>
            <text:p text:style-name="P43">Aktualny zapis<text:s/></text:p>
          </table:table-cell>
          <table:table-cell table:style-name="TableCell44">
            <text:p text:style-name="P45"/>
            <text:p text:style-name="P46">Proponowane zmiany</text:p>
          </table:table-cell>
          <table:table-cell table:style-name="TableCell47">
            <text:p text:style-name="P48"/>
            <text:p text:style-name="P49">Uzasadnienie</text:p>
          </table:table-cell>
        </table:table-row>
        <table:table-row table:style-name="TableRow50">
          <table:table-cell table:style-name="TableCell51">
            <text:p text:style-name="P52"/>
            <text:p text:style-name="P53">1.</text:p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2.</text:p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3.</text:p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/>
            <text:p text:style-name="P96"><text:span text:style-name="T97">Dane uczestnika konsultacji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Nazwa organizacji lub podmiotu wymienionego w art. 3 ust. 3 ustawy<text:s/></text:p>
            <text:p text:style-name="P102">o działalności pożytku publicznego<text:s/></text:p>
            <text:p text:style-name="P103">i o wolontariacie oraz cele statutowe.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Dane teleadresowe organizacji lub podmiotu wymienionego w art. 3 ust. 3 w/w ustawy (adres do korespondencji, telefon, e-mail).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Imię i nazwisko osoby zgłaszającej/status zgłaszającego</text:span><text:span text:style-name="T115"><text:s/>w organizacji.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Telefon, e-mail osoby zgłaszającej.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>Uwagi:</text:p>
      <text:p text:style-name="P125"><text:span text:style-name="T126">Wypełniony formularz należy złożyć na Dzien</text:span><text:span text:style-name="T127">niku Podawczym Urzędu<text:s/></text:span><text:span text:style-name="T128">Gminy w Łaskarzewie, ul. Rynek D</text:span><text:span text:style-name="T129">uży<text:s/></text:span><text:span text:style-name="T130"><text:line-break/></text:span><text:span text:style-name="T131">im. J. Piłsudskiego 32, 08-450 Łaskarzew, przesłać pocztą na w/w/ adres,</text:span><text:span text:style-name="T132"><text:s/>faksem na numer:<text:s/></text:span><text:span text:style-name="T133">25/68-45-024</text:span><text:span text:style-name="T134"><text:s/>w.13</text:span><text:span text:style-name="T135"><text:s/>lub mailem (</text:span><text:span text:style-name="T136">sylwia.szopa@laskarzew.pl</text:span><text:span text:style-name="T137">)</text:span><text:span text:style-name="T138"><text:s/>w nieprzekraczalnym</text:span><text:span text:style-name="T139"><text:s/>terminie do dnia<text:s/></text:span><text:span text:style-name="T140">05.07</text:span><text:span text:style-name="T141">.</text:span><text:span text:style-name="T142">2016</text:span><text:span text:style-name="T143"><text:s/>r.</text:span><text:span text:style-name="T144"><text:s/>(liczy się data wpływu do Urzędu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FEZPsylwia</meta:initial-creator>
    <dc:creator>b</dc:creator>
    <meta:creation-date>2016-06-28T11:43:00Z</meta:creation-date>
    <dc:date>2016-06-28T11:43:00Z</dc:date>
    <meta:print-date>2013-10-07T09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237" meta:row-count="8" meta:non-whitespace-character-count="1062"/>
  </office:meta>
</office:document-meta>
</file>